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946, Waterhoenstraat t.h.v. nr. 6, AMR03 C 7772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3-00000946 voor het inrichten van een bouwplaats t.b.v. het renoveren van 12 woningen tot 31/12/23 op locatie Waterhoenstraat t.h.v. nr. 6, AMR03 C 7772,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35800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800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800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Waterhoenstraat t.h.v. nr. 6, AMR03 C 7772, Aalsm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termijnverlenging Z2023-00000946, Waterhoenstraat t.h.v. nr. 6, AMR03 C 7772, Aalsmeer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5800</meta:user-defined>
    <meta:user-defined meta:name="OVERHEIDop.GmbID/DC.identifier">gmb-2023-335800</meta:user-defined>
    <meta:user-defined meta:name="OVERHEIDop.versieInformatie"/>
  </office:meta>
</office:document-meta>
</file>