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le sectie C, perceelnummer 4662, achter Hogeweg 148 in Limmen, het bouwen van een woning, datum ontvangst 21 december 2022  (Z22 1044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adastrale sectie C, perceelnummer 4662, achter Hogeweg 148 in Limmen, het bouwen van een woning, datum ontvangst 21 december 2022  (Z22 104476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58</meta:user-defined>
    <meta:user-defined meta:name="OVERHEIDop.GmbID/DC.identifier">gmb-2023-3358</meta:user-defined>
    <meta:user-defined meta:name="OVERHEIDop.versieInformatie"/>
  </office:meta>
</office:document-meta>
</file>