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vrijstaande woning, het plaatsen van 2 bijgebouwen en onderheid van het terras met trap aan Zuidbuurt 20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en uitbreiden van een vrijstaande woning, het plaatsen van 2 bijgebouwen en onderheid terras met trap </text:p>
            <text:p text:style-name="common-al">Met de adressering : Zuidbuurt 20 a, 3132 KB </text:p>
            <text:p text:style-name="common-al">Kenmerk : OVXINR-9117</text:p>
            <text:p text:style-name="common-al">Type aanvraag : vergunningaanvraag regulier behandelen</text:p>
            <text:p text:style-name="common-al">Datum ontvangst : 7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9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17</meta:user-defined>
    <dc:language>nl</dc:language>
    <meta:user-defined meta:name="OVERHEIDop.locatietype/OVERHEIDop.gebiedsmarkering">Adres</meta:user-defined>
    <meta:user-defined meta:name="DC.title">Aanvraag vergunning voor het verbouwen en uitbreiden van een vrijstaande woning, het plaatsen van 2 bijgebouwen en onderheid van het terras met trap aan Zuidbuurt 20 a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99</meta:user-defined>
    <meta:user-defined meta:name="OVERHEIDop.GmbID/DC.identifier">gmb-2023-335799</meta:user-defined>
    <meta:user-defined meta:name="OVERHEIDop.versieInformatie"/>
  </office:meta>
</office:document-meta>
</file>