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Edammerdijkje 4, 1472GC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voor een Omgevingsvergunning ontvangen. De aanvraag is geregistreerd onder nummer Z2023-00000168. De vergunning is aangevraagd voor een het verbouwen van de woning op locatie Edammerdijkje 4, 1472GC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7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dammerdijkje 4, 1472GC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de woning, Edammerdijkje 4, 1472GC Middeli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94</meta:user-defined>
    <meta:user-defined meta:name="OVERHEIDop.GmbID/DC.identifier">gmb-2023-335794</meta:user-defined>
    <meta:user-defined meta:name="OVERHEIDop.versieInformatie"/>
  </office:meta>
</office:document-meta>
</file>