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aarbroekerweg 72,  sectie O perceel 542 6042E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overkapping elektrisch laden</text:p>
            <text:p text:style-name="common-al">nabij Schaarbroekerweg 72,  sectie O perceel 542 6042E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49</text:p>
            <text:p text:style-name="common-al"/>
            <text:p text:style-name="common-al">
            <text:span text:style-name="nadrukvet">Datum aanvraag:</text:span>
          </text:p>
            <text:p text:style-name="common-al">24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57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nabij Schaarbroekerweg 72,  sectie O perceel 542 6042EJ Roermond: realisatie overkapping elektrisch laden</meta:user-defined>
    <dc:language>nl</dc:language>
    <meta:user-defined meta:name="OVERHEIDop.locatietype/OVERHEIDop.gebiedsmarkering">Punt</meta:user-defined>
    <meta:user-defined meta:name="DC.title">nabij Schaarbroekerweg 72,  sectie O perceel 542 6042EJ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793</meta:user-defined>
    <meta:user-defined meta:name="OVERHEIDop.GmbID/DC.identifier">gmb-2023-335793</meta:user-defined>
    <meta:user-defined meta:name="OVERHEIDop.versieInformatie"/>
  </office:meta>
</office:document-meta>
</file>