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fundering tot en met de constructieve 1e verdiepingsvloer ten behoeve van de uitbreiding van het bastion hotel aan Mr. L.A. Kesperweg 5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Voor : het maken van een fundering t/m de constructieve 1e verdiepingsvloer t.b.v. de uitbreiding van het bastion hotel </text:p>
            <text:p text:style-name="common-al">Met de adressering : Mr. L.A. Kesperweg 51, 3134 KM </text:p>
            <text:p text:style-name="common-al">Kenmerk : OVXINR-9122</text:p>
            <text:p text:style-name="common-al">Type aanvraag : vergunningaanvraag regulier behandelen</text:p>
            <text:p text:style-name="common-al">Datum ontvangst : 10 juli 2023</text:p>
            <text:p text:style-name="last-al">Ingediende aanvraag is nog op geen enkele wijze getoetst en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78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8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22</meta:user-defined>
    <dc:language>nl</dc:language>
    <meta:user-defined meta:name="OVERHEIDop.locatietype/OVERHEIDop.gebiedsmarkering">Adres</meta:user-defined>
    <meta:user-defined meta:name="DC.title">Aanvraag vergunning voor het maken van een fundering tot en met de constructieve 1e verdiepingsvloer ten behoeve van de uitbreiding van het bastion hotel aan Mr. L.A. Kesperweg 51 te Vlaardingen</meta:user-defined>
    <meta:user-defined meta:name="DCTERMS.W3CDTF/DCTERMS.available">2023-07-31</meta:user-defined>
    <meta:user-defined meta:name="DCTERMS.W3CDTF/OVERHEIDop.jaargang">2023</meta:user-defined>
    <meta:user-defined meta:name="OVERHEIDop.publicationIssue">335787</meta:user-defined>
    <meta:user-defined meta:name="OVERHEIDop.GmbID/DC.identifier">gmb-2023-335787</meta:user-defined>
    <meta:user-defined meta:name="OVERHEIDop.versieInformatie"/>
  </office:meta>
</office:document-meta>
</file>