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ing aan een woonhuis en het plaatsen van landschapskenmerkende bijgebouwen aan Middelbeekseallee 4, 8167NV Oene (869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ing aan een woonhuis en het plaatsen van landschapskenmerkende bijgebouwen aan Middelbeekseallee 4, 8167NV Oene.Datum besluit:  24-07-2023Zaaknummer:  8691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578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1041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ing aan een woonhuis en het plaatsen van landschapskenmerkende bijgebouwen aan Middelbeekseallee 4, 8167NV Oene (869167)</meta:user-defined>
    <meta:user-defined meta:name="DCTERMS.W3CDTF/DCTERMS.available">2023-07-31</meta:user-defined>
    <meta:user-defined meta:name="DCTERMS.W3CDTF/OVERHEIDop.jaargang">2023</meta:user-defined>
    <meta:user-defined meta:name="OVERHEIDop.publicationIssue">335784</meta:user-defined>
    <meta:user-defined meta:name="OVERHEIDop.GmbID/DC.identifier">gmb-2023-335784</meta:user-defined>
    <meta:user-defined meta:name="OVERHEIDop.versieInformatie"/>
  </office:meta>
</office:document-meta>
</file>