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terne verbouwing, verduurzaming, vervanging van de kap en een uitbreiding aan de achterzijde van de woning aan Arnold Hoogvlietstraat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interne verbouwing, verduurzaming, vervanging kap, uitbreiding achterzijde van de woning </text:p>
            <text:p text:style-name="common-al">Met de adressering : Arnold Hoogvlietstraat 13, 3134 CA </text:p>
            <text:p text:style-name="common-al">Kenmerk : OVXINR-9119</text:p>
            <text:p text:style-name="common-al">Type aanvraag : vergunningaanvraag regulier behandelen</text:p>
            <text:p text:style-name="common-al">Datum ontvangst : 7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8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8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8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19</meta:user-defined>
    <dc:language>nl</dc:language>
    <meta:user-defined meta:name="OVERHEIDop.locatietype/OVERHEIDop.gebiedsmarkering">Adres</meta:user-defined>
    <meta:user-defined meta:name="DC.title">Aanvraag vergunning voor het realiseren van een interne verbouwing, verduurzaming, vervanging van de kap en een uitbreiding aan de achterzijde van de woning aan Arnold Hoogvlietstraat 13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83</meta:user-defined>
    <meta:user-defined meta:name="OVERHEIDop.GmbID/DC.identifier">gmb-2023-335783</meta:user-defined>
    <meta:user-defined meta:name="OVERHEIDop.versieInformatie"/>
  </office:meta>
</office:document-meta>
</file>