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8, Oosteinderweg 113A (perceel AMR03 G 6747) in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078 voor tijdelijke omgevingsvergunning voor het bouwen van een schuur op locatie Oosteinderweg 113A (perceel AMR03 G 6747) in Aalsmeer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78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inderweg 113A (perceel AMR03 G 6747) in Aalsmeer </meta:user-defined>
    <dc:language>nl</dc:language>
    <meta:user-defined meta:name="OVERHEIDop.locatietype/OVERHEIDop.gebiedsmarkering">Punt</meta:user-defined>
    <meta:user-defined meta:name="DC.title">Kennisgeving termijnverlenging Z2023-00000078, Oosteinderweg 113A (perceel AMR03 G 6747) in Aalsm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80</meta:user-defined>
    <meta:user-defined meta:name="OVERHEIDop.GmbID/DC.identifier">gmb-2023-335780</meta:user-defined>
    <meta:user-defined meta:name="OVERHEIDop.versieInformatie"/>
  </office:meta>
</office:document-meta>
</file>