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laagspanningskabel en mantelbuis door middel van een open ontgraving aan Zwembaan 4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aanleg van een laagspanningskabel en mantelbuis d.m.v. een open ontgraving </text:p>
            <text:p text:style-name="common-al">Met de adressering : Zwembaan 42, 3134 KN </text:p>
            <text:p text:style-name="common-al">Kenmerk : OVXINR-9136</text:p>
            <text:p text:style-name="common-al">Type aanvraag : vergunningaanvraag regulier behandelen</text:p>
            <text:p text:style-name="common-al">Datum ontvangst : 19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7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7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7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36</meta:user-defined>
    <dc:language>nl</dc:language>
    <meta:user-defined meta:name="OVERHEIDop.locatietype/OVERHEIDop.gebiedsmarkering">Adres</meta:user-defined>
    <meta:user-defined meta:name="DC.title">Aanvraag vergunning voor de aanleg van een laagspanningskabel en mantelbuis door middel van een open ontgraving aan Zwembaan 42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78</meta:user-defined>
    <meta:user-defined meta:name="OVERHEIDop.GmbID/DC.identifier">gmb-2023-335778</meta:user-defined>
    <meta:user-defined meta:name="OVERHEIDop.versieInformatie"/>
  </office:meta>
</office:document-meta>
</file>