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kantoorpand aan Schiedamseweg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een kantoorpand (waardoor het oude adres hoflaan 51 weer wordt toegekend/ toegevoegd) </text:p>
            <text:p text:style-name="common-al">Met de adressering : Schiedamseweg 1, 3134 BA </text:p>
            <text:p text:style-name="common-al">Kenmerk : OVXINR-9135</text:p>
            <text:p text:style-name="common-al">Type aanvraag : vergunningaanvraag regulier behandelen</text:p>
            <text:p text:style-name="common-al">Datum ontvangst : 19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7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135</meta:user-defined>
    <dc:language>nl</dc:language>
    <meta:user-defined meta:name="OVERHEIDop.locatietype/OVERHEIDop.gebiedsmarkering">Adres</meta:user-defined>
    <meta:user-defined meta:name="DC.title">Aanvraag vergunning voor het splitsen van een kantoorpand aan Schiedamseweg 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72</meta:user-defined>
    <meta:user-defined meta:name="OVERHEIDop.GmbID/DC.identifier">gmb-2023-335772</meta:user-defined>
    <meta:user-defined meta:name="OVERHEIDop.versieInformatie"/>
  </office:meta>
</office:document-meta>
</file>