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li 2023 een aanvraag ontvangen voor het uitvoeren van werkzaamheden t.b.v het aanleggen van riolering op de locatie Haven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577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7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7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uitvoeren van werkzaamheden t.b.v het aanleggen van riolering, Haven in Lauwersoog (26 juli 2023)</meta:user-defined>
    <dc:language>nl</dc:language>
    <meta:user-defined meta:name="OVERHEIDop.locatietype/OVERHEIDop.gebiedsmarkering">Punt</meta:user-defined>
    <meta:user-defined meta:name="DC.title">Ontvangst aanvraag omgevingsvergunning, Haven in Lauwersoo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71</meta:user-defined>
    <meta:user-defined meta:name="OVERHEIDop.GmbID/DC.identifier">gmb-2023-335771</meta:user-defined>
    <meta:user-defined meta:name="OVERHEIDop.versieInformatie"/>
  </office:meta>
</office:document-meta>
</file>