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en het bouwen van een nieuwe garage aan Kievitlaan 2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dakkapel en het bouwen van een nieuwe garage (de aanbouw is vergunningsvrij) </text:p>
            <text:p text:style-name="common-al">Met de adressering : Kievitlaan 2, 3135 KB </text:p>
            <text:p text:style-name="common-al">Kenmerk : OVXINR-9130</text:p>
            <text:p text:style-name="common-al">Type aanvraag : vergunningaanvraag regulier behandelen</text:p>
            <text:p text:style-name="common-al">Datum ontvangst : 18 juli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35764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764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764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9130</meta:user-defined>
    <dc:language>nl</dc:language>
    <meta:user-defined meta:name="OVERHEIDop.locatietype/OVERHEIDop.gebiedsmarkering">Adres</meta:user-defined>
    <meta:user-defined meta:name="DC.title">Aanvraag vergunning voor het plaatsen van een dakkapel en het bouwen van een nieuwe garage aan Kievitlaan 2 te Vlaardingen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5764</meta:user-defined>
    <meta:user-defined meta:name="OVERHEIDop.GmbID/DC.identifier">gmb-2023-335764</meta:user-defined>
    <meta:user-defined meta:name="OVERHEIDop.versieInformatie"/>
  </office:meta>
</office:document-meta>
</file>