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3 woningen en tuinbergingen aan Doornboomstraat en Smidsstraat ongenummerd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13 woningen en tuinbergingen aan Doornboomstraat en Smidsstraat ongenummerd in Oost West en Middelbeers. Het kenmerk van de gemeente voor deze zaak is 08233728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3-0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57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7284</meta:user-defined>
    <meta:user-defined meta:name="DCTERMS.abstract">bouwen van 13 woningen en tuinbergingen</meta:user-defined>
    <dc:language>nl</dc:language>
    <meta:user-defined meta:name="OVERHEIDop.locatietype/OVERHEIDop.gebiedsmarkering">Vlak</meta:user-defined>
    <meta:user-defined meta:name="DC.title">Aanvraag vergunning voor het bouwen van 13 woningen en tuinbergingen aan Doornboomstraat en Smidsstraat ongenummerd in Oost West en Middelbeers</meta:user-defined>
    <meta:user-defined meta:name="DCTERMS.W3CDTF/DCTERMS.available">2023-01-25</meta:user-defined>
    <meta:user-defined meta:name="DCTERMS.W3CDTF/OVERHEIDop.jaargang">2023</meta:user-defined>
    <meta:user-defined meta:name="OVERHEIDop.publicationIssue">33576</meta:user-defined>
    <meta:user-defined meta:name="OVERHEIDop.GmbID/DC.identifier">gmb-2023-33576</meta:user-defined>
    <meta:user-defined meta:name="OVERHEIDop.versieInformatie"/>
  </office:meta>
</office:document-meta>
</file>