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aar aanleiding van de boomveiligheidscontrole zijn er diverse bomen die gekapt moeten worden vanwege veiligheid of vanuit een beheeroogpunt aan Mark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.a.v. de boomveiligheidscontrole zijn er diverse bomen die gekapt moeten worden vanwege veiligheid of vanuit een beheeroogpunt (wijk 2 vop) </text:p>
            <text:p text:style-name="common-al">Met de adressering : Markt 11, 3131 CR </text:p>
            <text:p text:style-name="common-al">Kenmerk : OVXINR-9129</text:p>
            <text:p text:style-name="common-al">Type aanvraag : vergunningaanvraag regulier behandelen</text:p>
            <text:p text:style-name="common-al">Datum ontvangst : 18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5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5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5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129</meta:user-defined>
    <dc:language>nl</dc:language>
    <meta:user-defined meta:name="OVERHEIDop.locatietype/OVERHEIDop.gebiedsmarkering">Adres</meta:user-defined>
    <meta:user-defined meta:name="DC.title">Aanvraag naar aanleiding van de boomveiligheidscontrole zijn er diverse bomen die gekapt moeten worden vanwege veiligheid of vanuit een beheeroogpunt aan Markt 11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59</meta:user-defined>
    <meta:user-defined meta:name="OVERHEIDop.GmbID/DC.identifier">gmb-2023-335759</meta:user-defined>
    <meta:user-defined meta:name="OVERHEIDop.versieInformatie"/>
  </office:meta>
</office:document-meta>
</file>