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weg 18 en 18a te Goedereede</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betreffende het wijzigen van de bestemming naar wonen  t.b.v. het realiseren van een bed &amp; breakfast op locatie Doelweg 18 en 18a te Goedereede. De aanvraag is geregistreerd onder zaaknummer Z/23/210242 / W2023-04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575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5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5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elweg 18 en 18a te Goedereede</meta:user-defined>
    <meta:user-defined meta:name="DCTERMS.W3CDTF/DCTERMS.available">2023-08-08</meta:user-defined>
    <meta:user-defined meta:name="DCTERMS.W3CDTF/OVERHEIDop.jaargang">2023</meta:user-defined>
    <meta:user-defined meta:name="OVERHEIDop.publicationIssue">335756</meta:user-defined>
    <meta:user-defined meta:name="OVERHEIDop.GmbID/DC.identifier">gmb-2023-335756</meta:user-defined>
    <meta:user-defined meta:name="OVERHEIDop.versieInformatie"/>
  </office:meta>
</office:document-meta>
</file>