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uitritvergunning aan Zuidbuurt 75 D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</text:p>
            <text:p text:style-name="common-al">Met de adressering : Zuidbuurt 75 D, 3132 KA </text:p>
            <text:p text:style-name="common-al">Kenmerk : OVXINR-9128</text:p>
            <text:p text:style-name="common-al">Type aanvraag : vergunningaanvraag regulier behandelen</text:p>
            <text:p text:style-name="common-al">Datum ontvangst : 18 jul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5753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753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753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128</meta:user-defined>
    <dc:language>nl</dc:language>
    <meta:user-defined meta:name="OVERHEIDop.locatietype/OVERHEIDop.gebiedsmarkering">Adres</meta:user-defined>
    <meta:user-defined meta:name="DC.title">Aanvraag voor een uitritvergunning aan Zuidbuurt 75 D te Vlaarding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753</meta:user-defined>
    <meta:user-defined meta:name="OVERHEIDop.GmbID/DC.identifier">gmb-2023-335753</meta:user-defined>
    <meta:user-defined meta:name="OVERHEIDop.versieInformatie"/>
  </office:meta>
</office:document-meta>
</file>