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enreparatiepaal op Uilenstede, Prof. J.H. Bavincklaan nabij nr. 7, ASV00 H 1819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li 2023 besloten om de aanvraag met zaaknummer Z2023-00000304 voor een omgevingsvergunning op locatie Prof. J.H. Bavincklaan nabij nr. 7, ASV00 H 18191,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7 sept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74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rof. J.H. Bavincklaan nabij nr. 7, ASV00 H 18191, Amstelveen</meta:user-defined>
    <dc:language>nl</dc:language>
    <meta:user-defined meta:name="OVERHEIDop.locatietype/OVERHEIDop.gebiedsmarkering">Punt</meta:user-defined>
    <meta:user-defined meta:name="DC.title">Buiten behandelingstelling  het plaatsen van een fietsenreparatiepaal op Uilenstede, Prof. J.H. Bavincklaan nabij nr. 7, ASV00 H 18191,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48</meta:user-defined>
    <meta:user-defined meta:name="OVERHEIDop.GmbID/DC.identifier">gmb-2023-335748</meta:user-defined>
    <meta:user-defined meta:name="OVERHEIDop.versieInformatie"/>
  </office:meta>
</office:document-meta>
</file>