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realiseren erker, dakkapel en kozijn voorkant woonhuis Kuyperstraat 20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Kuyperstraat 20 5694CW Son en Breugel voor het  realiseren erker, dakkapel en kozijn voorkant woonhuis. De vergunning is verzonden op 27-07-2023.</text:p>
            <text:p text:style-name="common-al">Zaaknummer:08481720495.</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57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0495</meta:user-defined>
    <meta:user-defined meta:name="DCTERMS.abstract">realiseren erker voorkant woonhuis Kuijperstraat 20</meta:user-defined>
    <dc:language>nl</dc:language>
    <meta:user-defined meta:name="OVERHEIDop.locatietype/OVERHEIDop.gebiedsmarkering">Punt</meta:user-defined>
    <meta:user-defined meta:name="DC.title">Omgevingsvergunning voor realiseren erker, dakkapel en kozijn voorkant woonhuis Kuyperstraat 20 5694CW Son en Breugel</meta:user-defined>
    <meta:user-defined meta:name="DCTERMS.W3CDTF/DCTERMS.available">2023-07-31</meta:user-defined>
    <meta:user-defined meta:name="DCTERMS.W3CDTF/OVERHEIDop.jaargang">2023</meta:user-defined>
    <meta:user-defined meta:name="OVERHEIDop.publicationIssue">335745</meta:user-defined>
    <meta:user-defined meta:name="OVERHEIDop.GmbID/DC.identifier">gmb-2023-335745</meta:user-defined>
    <meta:user-defined meta:name="OVERHEIDop.versieInformatie"/>
  </office:meta>
</office:document-meta>
</file>