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kidsloop/4 mijl/Wielerronde op 1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juli 2023 een besluit genomen op de aanvraag met zaaknummer 2023002380 voor het organiseren van een kidsloop/4 mijl/Wielerronde op 1 september 2023 op locatie Kerkweg,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Afwijken bestaande verkeerssituatie 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evenement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574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4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00238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kidsloop/4 mijl/Wielerronde op 1 september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44</meta:user-defined>
    <meta:user-defined meta:name="OVERHEIDop.GmbID/DC.identifier">gmb-2023-335744</meta:user-defined>
    <meta:user-defined meta:name="OVERHEIDop.versieInformatie"/>
  </office:meta>
</office:document-meta>
</file>