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Staphorst</text:p>
      <text:section text:name="regeling_id1-3-2" text:style-name="regeling">
        <text:section text:name="aanhef_id1-3-2-1" text:style-name="aanhef">
          <text:section text:name="preambule_id1-3-2-1-1" text:style-name="preambule">
            <text:p text:style-name="al">De burgemeester van de gemeente Staphorst, </text:p>
            <text:p text:style-name="al">gelet op artikel 4:81 van de Algemene wet bestuursrecht, artikel 151d van de Gemeentewet en artikel 2:79 van de Algemene plaatselijke verordening gemeente Staphorst, </text:p>
            <text:p text:style-name="al"/>
            <text:p text:style-name="al">besluit vast te stellen: </text:p>
            <text:p text:style-name="al"/>
            <text:p text:style-name="al">
            <text:span text:style-name="nadrukvet">Beleidsregels aanpak woonoverlast gemeente Staphors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et aanpak woonoverlast is met ingang van 1 juli 2017 in werking getreden. De gemeenteraad heeft de burgemeester de bevoegdheid toegekend om bij ernstige en herhaaldelijke woonoverlast een maatregel op te leggen aan de overlastgever. Dit is neergelegd in artikel 2:79 van de Algemene plaatselijke verordening gemeente Staphorst (hierna: APV). In het tweede lid van artikel 2:79 APV is opgenomen dat de burgemeester beleidsregels opstelt over het gebruik van deze bevoegdheid.</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In artikel 151d van de Gemeentewet is bepaald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evoegdheid tot oplegging van een last onder bestuursdwang (of dwangsom) wegens overtreding hiervan wordt uitgeoefend door de burgemeester. De burgemeester oefent deze bevoegdheid uit met inachtneming van wat in de verordening – in dit geval de APV - is bepaald en wanneer de ernstige en herhaaldelijke hinder redelijkerwijs niet op een andere geschikte wijze kan worden tegengegaan. Op grond van artikel 151d van de Gemeentewet kan de burgemeester aan een persoon of personen die herhaaldelijk woonoverlast veroorzaken c.q. daarvoor verantwoordelijk zijn, de volgende maatregelen opleggen: </text:p>
              <text:list text:style-name="id1-3-2-2-2-2-3">
                <text:list-item text:style-override="id1-3-2-2-2-2-3-1">
                  <text:number>a.</text:number>
                  <text:p text:style-name="al">gedragsaanwijzing in de vorm van een last onder bestuursdwang of dwangsom;</text:p>
                </text:list-item>
                <text:list-item text:style-override="id1-3-2-2-2-2-3-2">
                  <text:number>b.</text:number>
                  <text:p text:style-name="al">een tijdelijk huisverbod (ultimum remedium). Het verbod geldt voor een periode van tien dagen en kan verlengd worden tot maximaal vier weken. </text:p>
                </text:list-item>
              </text:list>
              <text:p text:style-name="al">De raad heeft vervolgens de burgemeester de bevoegdheid toegekend in artikel 2:79 APV om op te treden wanneer er sprake is van een overtreding hiervan. </text:p>
              <text:p text:style-name="al"/>
              <text:p text:style-name="al">Artikel 2:79 APV luidt: </text:p>
              <text:p text:style-name="al"/>
              <text:list text:style-name="id1-3-2-2-2-2-8">
                <text:list-item text:style-override="id1-3-2-2-2-2-8-1">
                  <text:number>1.</text:number>
                  <text:p text:style-name="al">
                  <text:span text:style-name="nadrukcur">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span>
                </text:p>
                </text:list-item>
                <text:list-item text:style-override="id1-3-2-2-2-2-8-2">
                  <text:number>2.</text:number>
                  <text:p text:style-name="al">
                  <text:span text:style-name="nadrukcur">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span>
                </text:p>
                </text:list-item>
                <text:list-item text:style-override="id1-3-2-2-2-2-8-3">
                  <text:number>3.</text:number>
                  <text:p text:style-name="al">
                  <text:span text:style-name="nadrukcur">De last kan in ieder geval worden opgelegd bij ernstige en herhaaldelijke:</text:span>
                </text:p>
                  <text:list text:style-name="id1-3-2-2-2-2-8-3-3">
                    <text:list-item text:style-override="id1-3-2-2-2-2-8-3-3-1">
                      <text:number>a.</text:number>
                      <text:p text:style-name="al">
                      <text:span text:style-name="nadrukcur">geluid- of geurhinder;</text:span>
                    </text:p>
                    </text:list-item>
                    <text:list-item text:style-override="id1-3-2-2-2-2-8-3-3-2">
                      <text:number>b.</text:number>
                      <text:p text:style-name="al">
                      <text:span text:style-name="nadrukcur">hinder van dieren;</text:span>
                    </text:p>
                    </text:list-item>
                    <text:list-item text:style-override="id1-3-2-2-2-2-8-3-3-3">
                      <text:number>c.</text:number>
                      <text:p text:style-name="al">
                      <text:span text:style-name="nadrukcur">hinder van bezoekers of personen die tijdelijk in een woning of op een erf aanwezig zijn;</text:span>
                    </text:p>
                    </text:list-item>
                    <text:list-item text:style-override="id1-3-2-2-2-2-8-3-3-4">
                      <text:number>d.</text:number>
                      <text:p text:style-name="al">
                      <text:span text:style-name="nadrukcur">overlast door vervuiling of verwaarlozing van een woning of een erf;</text:span>
                    </text:p>
                    </text:list-item>
                    <text:list-item text:style-override="id1-3-2-2-2-2-8-3-3-5">
                      <text:number>e.</text:number>
                      <text:p text:style-name="al">
                      <text:span text:style-name="nadrukcur">intimidatie van derden vanuit een woning of een erf.</text:span>
                    </text:p>
                    </text:list-item>
                  </text:list>
                </text:list-item>
              </text:list>
              <text:p text:style-name="al">
              <text:span text:style-name="nadrukcur">Ernstige en herhaaldelijke hinder</text:span>
            </text:p>
              <text:p text:style-name="al">De wetgever heeft de term ‘ernstige woonoverlast’ niet nader gedefinieerd en vooral beschreven aan de hand van voorbeelden van gedragingen die als (ernstige) woonoverlast kunnen worden gekwalificeerd. Het betreft daarmee een containerbegrip met in beginsel een ruim toepassingsbereik. Het is niet mogelijk om alle situaties van ernstige woonoverlast limitatief op te sommen. Ditzelfde geldt voor de wijze waarop situaties van ernstige woonoverlast met toepassing van de bestuursdwangbevoegdheid van artikel 151d van de Gemeentewet en artikel 2:79 van de APV effectief kunnen worden aangepakt. Dit vergt maatwerk dat zo goed mogelijk aansluit bij de omstandigheden van het geval. </text:p>
              <text:p text:style-name="al"/>
              <text:p text:style-name="al">Wel kan een vergelijking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Andersom zal niet elke onrechtmatige burenhinder ook automatisch kunnen worden aangemerkt als ernstige hinder als bedoeld in artikel 151d van de Gemeentewet. Woonoverlast is hinder die in, vanuit en rondom een woning kan worden veroorzaakt. </text:p>
              <text:p text:style-name="al">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p>
              <text:p text:style-name="al"/>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list-item>
                <text:list-item text:style-override="id1-3-2-2-3-2-2-2">
                  <text:number>b.</text:number>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om de precieze aard en omvang van de woonoverlast vast te stellen. Er moet immers sprake zijn van ‘ernstige en herhaaldelijke woonoverlast’ als bedoeld in artikel 2:79 van de APV.</text:p>
                </text:list-item>
                <text:list-item text:style-override="id1-3-2-2-3-2-2-3">
                  <text:number>c.</text:number>
                  <text:p text:style-name="al">Om effectief te kunnen ingrijpen in geconstateerde gevallen van ‘ernstige woonoverlast’ in de zin van artikel 2:79 van de APV moet een dossier worden aangelegd dat onder meer klachten, meldingen, concreet omschreven waarnemingen, registraties en (sfeer)rapportages, gespreksverslagen, beoordelingen en evaluaties en adviezen van bij de bestrijding van woonoverlast betrokken partijen kan bevatten. Hierbij is het van belang dat er objectieve constateringen zijn van de politie of toezichthouders van de gemeente.</text:p>
                </text:list-item>
                <text:list-item text:style-override="id1-3-2-2-3-2-2-4">
                  <text:number>d.</text:number>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Daarbij geldt in beginsel een voorkeursvolgorde, waarbij een volgende interventie pas aan de orde is indien de aanpak van de overlastsituatie niet effectief is gebleken én een eerdere, minder ingrijpende interventiemaatregel niet tot het gewenste resultaat heeft geleid (het effectief tegengaan van de ernstige woonoverlast).</text:p>
                </text:list-item>
                <text:list-item text:style-override="id1-3-2-2-3-2-2-5">
                  <text:number>e.</text:number>
                  <text:p text:style-name="al">Als het gaat om overlast vanuit een huurwoning, is de woningcorporatie/ eigenaar leidend bij de aanpak van de overlast. Verhuurders hebben de mogelijkheid om gebruik te maken van de mogelijkheden die het huurrecht biedt (bepalingen in huurcontract en een mogelijke procedure bij de rechter). Het onderscheid tussen een huur- en koopwoning kan derhalve van invloed zijn op de keuze voor een bepaalde aanpak of maatregel.</text:p>
                </text:list-item>
              </text:list>
            </text:section>
            <text:p text:style-name="hoofdstuk_bottom"/>
          </text:section>
          <text:section text:name="hoofdstuk_id1-3-2-2-4" text:style-name="hoofdstuk">
            <text:p text:style-name="hoofdstuk_kop"><text:span text:style-name="label"/> <text:span text:style-name="nr">4.</text:span> Handhaving en sanctionering</text:p>
            <text:section text:name="artikel_id1-3-2-2-4-2" text:style-name="artikel">
              <text:p text:style-name="artikel_kop_titel"><text:span text:style-name="artikel_kop_label"/> <text:span text:style-name="artikel_kop_nr"/> </text:p>
              <text:p text:style-name="al">Wanneer sprake is van overtreding van artikel 2:79 van de APV geldt in beginsel de volgende opbouw van licht naar zwaar:</text:p>
              <text:list text:style-name="id1-3-2-2-4-2-3">
                <text:list-item text:style-override="id1-3-2-2-4-2-3-1">
                  <text:number>a.</text:number>
                  <text:p text:style-name="al">een ‘goed gesprek’ (bijvoorbeeld met de wijkagent of buurtbeheerder, via buurtbemiddeling of via mediation);</text:p>
                </text:list-item>
                <text:list-item text:style-override="id1-3-2-2-4-2-3-2">
                  <text:number>b.</text:number>
                  <text:p text:style-name="al">een schriftelijke waarschuwing door de burgemeester;</text:p>
                </text:list-item>
                <text:list-item text:style-override="id1-3-2-2-4-2-3-3">
                  <text:number>c.</text:number>
                  <text:p text:style-name="al">het opleggen van een gedragsaanwijzing door de burgemeester in de vorm van een bestuursrechtelijke herstelsanctie door het opleggen van een last onder dwangsom of bestuursdwang;</text:p>
                </text:list-item>
                <text:list-item text:style-override="id1-3-2-2-4-2-3-4">
                  <text:number>d.</text:number>
                  <text:p text:style-name="al">het opleggen van een tijdelijk huisverbod.</text:p>
                </text:list-item>
              </text:list>
            </text:section>
            <text:p text:style-name="hoofdstuk_bottom"/>
          </text:section>
          <text:section text:name="hoofdstuk_id1-3-2-2-5" text:style-name="hoofdstuk">
            <text:p text:style-name="hoofdstuk_kop"><text:span text:style-name="label"/> <text:span text:style-name="nr">5.</text:span> Afwijkingsbevoegdheid</text:p>
            <text:section text:name="artikel_id1-3-2-2-5-2" text:style-name="artikel">
              <text:p text:style-name="artikel_kop_titel"><text:span text:style-name="artikel_kop_label"/> <text:span text:style-name="artikel_kop_nr"/> </text:p>
              <text:p text:style-name="al">In beginsel wordt er overeenkomstig dit beleid besloten. Er kunnen zich echter feiten en omstandigheden voordoen die dermate ernstig zijn of verzachtend zijn dat van dit beleid afgeweken kan worden. Bij de keuze voor een bepaalde maatregel op grond van dit beleid wordt te allen tijde afgewogen wat de noodzaak van de gekozen maatregel met het oog op de daarmee beoogde doel(en), afgezet tegen de aan de belangen van de betrokkene en de aanwezigheid van (andere) bijzondere omstandigheden. </text:p>
              <text:p text:style-name="al"/>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Deze beleidsregel treedt in werking op de eerste dag na bekendmaking.</text:p>
              <text:p text:style-name="al"/>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span text:style-name="artikel_kop_nr"/> </text:p>
              <text:p text:style-name="al">Deze beleidsregel wordt aangehaald als ‘Beleidsregels aanpak woonoverlast gemeente Staphorst’.</text:p>
            </text:section>
            <text:p text:style-name="hoofdstuk_bottom"/>
          </text:section>
        </text:section>
        <text:section text:name="regeling-sluiting_id1-3-2-3" text:style-name="regeling-sluiting">
          <text:section text:name="ondertekening_id1-3-2-3-1">
            <text:p><text:span text:style-name="functie">Aldus vastgesteld op 20 juli 2023.</text:span></text:p>
          </text:section>
          <text:section text:name="ondertekening_id1-3-2-3-2">
            <text:p><text:span text:style-name="functie"/></text:p>
            <text:p><text:span text:style-name="functie">De burgemeester van de gemeente Staphorst,</text:span></text:p>
            <text:p><text:span text:style-name="functie">J. ten K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573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4:81 van de Algemene wet bestuursrecht]|[1.0:c:BWBR0005537&amp;artikel=4%3A81&amp;g=2023-07-01</meta:user-defined>
    <meta:user-defined meta:name="DC.source">artikel 151d van de Gemeentewet]|[1.0:c:BWBR0005416&amp;artikel=151d&amp;g=2023-04-01</meta:user-defined>
    <meta:user-defined meta:name="DC.source">Algemene plaatselijke verordening Staphorst]|[https://lokaleregelgeving.overheid.nl/CVDR652247/3</meta:user-defined>
    <meta:user-defined meta:name="OVERHEIDop.referentienummer">Z46538</meta:user-defined>
    <meta:user-defined meta:name="DCTERMS.alternative">Beleidsregels aanpak woonoverlast gemeente Staphorst</meta:user-defined>
    <dc:language>nl</dc:language>
    <meta:user-defined meta:name="OVERHEIDop.locatietype/OVERHEIDop.gebiedsmarkering">Gemeente</meta:user-defined>
    <meta:user-defined meta:name="DC.title">Beleidsregels aanpak woonoverlast gemeente Staphorst</meta:user-defined>
    <meta:user-defined meta:name="DCTERMS.W3CDTF/DCTERMS.available">2023-07-31</meta:user-defined>
    <meta:user-defined meta:name="DCTERMS.W3CDTF/OVERHEIDop.jaargang">2023</meta:user-defined>
    <meta:user-defined meta:name="OVERHEIDop.publicationIssue">335731</meta:user-defined>
    <meta:user-defined meta:name="OVERHEIDop.betreftRegeling">CVDR699770_1</meta:user-defined>
    <meta:user-defined meta:name="xs:date/OVERHEIDop.startdatum">2023-08-01</meta:user-defined>
    <meta:user-defined meta:name="OVERHEIDop.GmbID/DC.identifier">gmb-2023-335731</meta:user-defined>
    <meta:user-defined meta:name="OVERHEIDop.versieInformatie"/>
  </office:meta>
</office:document-meta>
</file>