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woning met bijgebouw aan Boksheide 24 5521PM Eersel sectie L nr 157</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bouwen van een woning met bijgebouw aan Boksheide 24 5521PM Eersel sectie L nr 157 . Het kenmerk van de gemeente voor deze zaak is 077033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572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2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2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89</meta:user-defined>
    <meta:user-defined meta:name="DCTERMS.abstract">afwijken van het bestemmingsplan voor het 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bouwen van een woning met bijgebouw aan Boksheide 24 5521PM Eersel sectie L nr 157</meta:user-defined>
    <meta:user-defined meta:name="DCTERMS.W3CDTF/DCTERMS.available">2023-07-31</meta:user-defined>
    <meta:user-defined meta:name="DCTERMS.W3CDTF/OVERHEIDop.jaargang">2023</meta:user-defined>
    <meta:user-defined meta:name="OVERHEIDop.publicationIssue">335726</meta:user-defined>
    <meta:user-defined meta:name="OVERHEIDop.GmbID/DC.identifier">gmb-2023-335726</meta:user-defined>
    <meta:user-defined meta:name="OVERHEIDop.versieInformatie"/>
  </office:meta>
</office:document-meta>
</file>