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passingen woning, Zeisterweg 1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uli 2023</text:p>
            <text:p text:style-name="common-al">Activiteit: Aanpassingen van de woning</text:p>
            <text:p text:style-name="common-al">Adres: Zeisterweg 12 in Odijk</text:p>
            <text:p text:style-name="common-al">WABO-Wabonummer: OV 1253299</text:p>
            <text:p text:style-name="common-al">Datum ontvangst aanvraag: 25 juli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3572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passingen woning, Zeisterweg 12 in Odijk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24</meta:user-defined>
    <meta:user-defined meta:name="OVERHEIDop.GmbID/DC.identifier">gmb-2023-335724</meta:user-defined>
    <meta:user-defined meta:name="OVERHEIDop.versieInformatie"/>
  </office:meta>
</office:document-meta>
</file>