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Nachtwachtstraat 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van de woning </text:p>
            <text:p text:style-name="common-al">Met de adressering : Nachtwachtstraat 5, 3134 AL </text:p>
            <text:p text:style-name="common-al">Kenmerk : OVXINR-9123</text:p>
            <text:p text:style-name="common-al">Type aanvraag : vergunningaanvraag regulier behandelen</text:p>
            <text:p text:style-name="common-al">Datum ontvangst : 11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2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12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Nachtwachtstraat 5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21</meta:user-defined>
    <meta:user-defined meta:name="OVERHEIDop.GmbID/DC.identifier">gmb-2023-335721</meta:user-defined>
    <meta:user-defined meta:name="OVERHEIDop.versieInformatie"/>
  </office:meta>
</office:document-meta>
</file>