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Zutphen, Modeflitsen op 26 maart 2023 in de Korte Beukerstraat en Naadza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3 januari 2023 is een evenementenvergunning verleend Modeflitsen op 26 maart 2023 in de Korte Beukerstraat en Naadzak in Zutphen.</text:p>
            <text:p text:style-name="common-al">De vergunning geldt voor het houden van modeshows van steeds 45 minuten om 13.30 uur, 14.30 uur en 15.30 uur, het laten horen van versterkte muziek en het gebruik van een omroepinstallatie en het plaatsen van objecten.</text:p>
            <text:p text:style-name="common-al"/>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Omschrijving van het besluit waartegen het bezwaar is gericht;</text:p>
              </text:list-item>
              <text:list-item text:style-override="id1-3-2-1-1-10-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 februar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7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Zutphen, Modeflitsen op 26 maart 2023 in de Korte Beukerstraat en Naadzak in Zutphen</meta:user-defined>
    <meta:user-defined meta:name="DCTERMS.W3CDTF/DCTERMS.available">2023-02-01</meta:user-defined>
    <meta:user-defined meta:name="DCTERMS.W3CDTF/OVERHEIDop.jaargang">2023</meta:user-defined>
    <meta:user-defined meta:name="OVERHEIDop.publicationIssue">33572</meta:user-defined>
    <meta:user-defined meta:name="OVERHEIDop.GmbID/DC.identifier">gmb-2023-33572</meta:user-defined>
    <meta:user-defined meta:name="OVERHEIDop.versieInformatie"/>
  </office:meta>
</office:document-meta>
</file>