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activiteiten aan Voorteindseweg 32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7-2023 een melding afgehandeld. De gemeente geeft hiermee aan dat voor het veranderen van de activiteiten aan Voorteindseweg 32 5091TK Oost West en Middelbeers geen vergunningplicht geldt. Het kenmerk van de gemeente voor deze zaak is 082336763.</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71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1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1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6763</meta:user-defined>
    <meta:user-defined meta:name="DCTERMS.abstract">veranderen van de 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veranderen van de activiteiten aan Voorteindseweg 32 5091TK Oost West en Middelbeers</meta:user-defined>
    <meta:user-defined meta:name="DCTERMS.W3CDTF/DCTERMS.available">2023-07-31</meta:user-defined>
    <meta:user-defined meta:name="DCTERMS.W3CDTF/OVERHEIDop.jaargang">2023</meta:user-defined>
    <meta:user-defined meta:name="OVERHEIDop.publicationIssue">335719</meta:user-defined>
    <meta:user-defined meta:name="OVERHEIDop.GmbID/DC.identifier">gmb-2023-335719</meta:user-defined>
    <meta:user-defined meta:name="OVERHEIDop.versieInformatie"/>
  </office:meta>
</office:document-meta>
</file>