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en zijdakvlak aan Gretha Hofstralaan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en zijdakvlak </text:p>
            <text:p text:style-name="common-al">Met de adressering : Gretha Hofstralaan 106, 3136 LS </text:p>
            <text:p text:style-name="common-al">Kenmerk : OVXINR-9046</text:p>
            <text:p text:style-name="common-al">Type aanvraag : vergunningaanvraag regulier behandelen</text:p>
            <text:p text:style-name="common-al">Datum ontvangst : 17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1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46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en zijdakvlak aan Gretha Hofstralaan 106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18</meta:user-defined>
    <meta:user-defined meta:name="OVERHEIDop.GmbID/DC.identifier">gmb-2023-335718</meta:user-defined>
    <meta:user-defined meta:name="OVERHEIDop.versieInformatie"/>
  </office:meta>
</office:document-meta>
</file>