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otonde nabij Breekweg en Provinciale weg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3 een aanvraag ontvangen voor het plaatsen van kunstwerken op de locatie rotonde nabij Breekweg en Provinciale weg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571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kunstwerken, rotonde nabij Breekweg en Provinciale weg in Leens (25 juli 2023)</meta:user-defined>
    <dc:language>nl</dc:language>
    <meta:user-defined meta:name="OVERHEIDop.locatietype/OVERHEIDop.gebiedsmarkering">Punt</meta:user-defined>
    <meta:user-defined meta:name="DC.title">Ontvangst aanvraag omgevingsvergunning, rotonde nabij Breekweg en Provinciale weg in Leens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14</meta:user-defined>
    <meta:user-defined meta:name="OVERHEIDop.GmbID/DC.identifier">gmb-2023-335714</meta:user-defined>
    <meta:user-defined meta:name="OVERHEIDop.versieInformatie"/>
  </office:meta>
</office:document-meta>
</file>