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927854) Liguster 2 Leidschendam Jumbo supermarkt open op Goede Vrijdag en eerste Paasda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3 januari 2023 is aan Jumbo supermarkt ontheffing verleend om geopend te zijn op 7 april 2023 Goede Vrijdag van 19.00 tot 22.00 uur en op 9 april 2023 eerste Paasdag van 12.00 tot 18.00 uur.</text:p>
            <text:p text:style-name="common-al">
            <text:span text:style-name="nadrukvet">Datum bekendmaking besluit: </text:span>23 jan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7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927854) Liguster 2 Leidschendam Jumbo supermarkt open op Goede Vrijdag en eerste Paasdag 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571</meta:user-defined>
    <meta:user-defined meta:name="OVERHEIDop.GmbID/DC.identifier">gmb-2023-33571</meta:user-defined>
    <meta:user-defined meta:name="OVERHEIDop.versieInformatie"/>
  </office:meta>
</office:document-meta>
</file>