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yceum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V-2023-2662 voor een omgevingsvergunning : het aanleggen van een uitweg en het wijzigen van een erfafscheiding, op locatie Lyceumlaan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7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yceumlaan 3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707</meta:user-defined>
    <meta:user-defined meta:name="OVERHEIDop.GmbID/DC.identifier">gmb-2023-335707</meta:user-defined>
    <meta:user-defined meta:name="OVERHEIDop.versieInformatie"/>
  </office:meta>
</office:document-meta>
</file>