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aanpassen van een entresolvloer met een extra etage en het plaatsen van 480 zonnepanelen, IABC 5262 4814RD Breda</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
            <text:span text:style-name="nadrukvet">Kenmerk:</text:span> Z2023-002357</text:p>
            <text:p text:style-name="common-al">
            <text:span text:style-name="nadrukvet">Verzenddatum besluit:</text:span> 27-07-2023</text:p>
            <text:p text:style-name="common-al">
            <text:span text:style-name="nadrukvet">Locatie:</text:span> IABC 5262 4814RD Breda</text:p>
            <text:p text:style-name="common-al">
            <text:span text:style-name="nadrukvet">Projectomschrijving:</text:span> het aanpassen van een entresolvloer met een extra etage en het plaatsen van 480 zonnepanelen</text:p>
            <text:p text:style-name="common-al">Belanghebbenden kunnen tegen het besluit tot buiten behandeling stellen van de aanvraag omgevingsvergunning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35704</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704</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704</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2357</meta:user-defined>
    <meta:user-defined meta:name="DCTERMS.abstract">het aanpassen van een entresolvloer met een extra etage en het plaatsen van 480 zonnepanelen</meta:user-defined>
    <dc:language>nl</dc:language>
    <meta:user-defined meta:name="OVERHEIDop.locatietype/OVERHEIDop.gebiedsmarkering">Punt</meta:user-defined>
    <meta:user-defined meta:name="OVERHEIDop.locatietype/OVERHEIDop.gebiedsmarkering">Punt</meta:user-defined>
    <meta:user-defined meta:name="DC.title">Buiten behandeling stellen van aanvraag omgevingsvergunning, het aanpassen van een entresolvloer met een extra etage en het plaatsen van 480 zonnepanelen, IABC 5262 4814RD Breda</meta:user-defined>
    <meta:user-defined meta:name="DCTERMS.W3CDTF/DCTERMS.available">2023-07-31</meta:user-defined>
    <meta:user-defined meta:name="DCTERMS.W3CDTF/OVERHEIDop.jaargang">2023</meta:user-defined>
    <meta:user-defined meta:name="OVERHEIDop.publicationIssue">335704</meta:user-defined>
    <meta:user-defined meta:name="OVERHEIDop.GmbID/DC.identifier">gmb-2023-335704</meta:user-defined>
    <meta:user-defined meta:name="OVERHEIDop.versieInformatie"/>
  </office:meta>
</office:document-meta>
</file>