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Kleine Kunst aan boord op 19 augustus 2023 in de museumhav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7 juli 2023 is een evenementenvergunning verleend Kleine Kunst aan boord op 19 augustus 2023 in Zutphen</text:p>
            <text:p text:style-name="common-al">De vergunning geldt voor optredens van artiesten en het plaatsen van objecten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7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Kleine Kunst aan boord op 19 augustus 2023 in de museumhaven in Zutph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703</meta:user-defined>
    <meta:user-defined meta:name="OVERHEIDop.GmbID/DC.identifier">gmb-2023-335703</meta:user-defined>
    <meta:user-defined meta:name="OVERHEIDop.versieInformatie"/>
  </office:meta>
</office:document-meta>
</file>