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r aanleiding van de boomveiligheidscontrole zijn er diverse bomen die gekapt of meer dan 20% gesnoeid moeten worden vanwege veiligheid of vanuit een beheeroogpunt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.a.v. de boomveiligheidscontrole zijn er diverse bomen die gekapt of meer dan 20% gesnoeid moeten worden vanwege veiligheid of vanuit een beheeroogpunt (wijk 1 centrum) </text:p>
            <text:p text:style-name="common-al">Met de adressering : Markt 11, 3131 CR </text:p>
            <text:p text:style-name="common-al">Kenmerk : OVXINR-9124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24</meta:user-defined>
    <dc:language>nl</dc:language>
    <meta:user-defined meta:name="OVERHEIDop.locatietype/OVERHEIDop.gebiedsmarkering">Adres</meta:user-defined>
    <meta:user-defined meta:name="DC.title">Aanvraag naar aanleiding van de boomveiligheidscontrole zijn er diverse bomen die gekapt of meer dan 20% gesnoeid moeten worden vanwege veiligheid of vanuit een beheeroogpunt aan Markt 1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02</meta:user-defined>
    <meta:user-defined meta:name="OVERHEIDop.GmbID/DC.identifier">gmb-2023-335702</meta:user-defined>
    <meta:user-defined meta:name="OVERHEIDop.versieInformatie"/>
  </office:meta>
</office:document-meta>
</file>