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oningsstraat 2 1011GA Amsterdam, Korte Koningsstraat 4A 1011GA Amsterdam, Korte Koningsstraat 4B 1011GA Amsterdam, Korte Koningsstraat 4C 101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Koningsstraat 2 1011GA Amsterdam, Korte Koningsstraat 4A 1011GA Amsterdam, Korte Koningsstraat 4B 1011GA Amsterdam, Korte Koningsstraat 4C 1011GA Amsterdam</text:p>
            <text:p text:style-name="common-al">Omschrijving: vervangen van de gevelkozijnen op de eerste, tweede en derde verdieping van het gebouw</text:p>
            <text:p text:style-name="common-al">Datum ontvangst: 06-07-2023</text:p>
            <text:p text:style-name="common-al">Zaaknummer: Z2023-C005785</text:p>
            <text:p text:style-name="common-al">OLO nummer: 79000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9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5785</meta:user-defined>
    <meta:user-defined meta:name="DCTERMS.abstract">vervangen van de gevelkozijnen op de eerste, tweede en d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orte Koningsstraat 2 1011GA Amsterdam, Korte Koningsstraat 4A 1011GA Amsterdam, Korte Koningsstraat 4B 1011GA Amsterdam, Korte Koningsstraat 4C 1011GA Amster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97</meta:user-defined>
    <meta:user-defined meta:name="OVERHEIDop.GmbID/DC.identifier">gmb-2023-335697</meta:user-defined>
    <meta:user-defined meta:name="OVERHEIDop.versieInformatie"/>
  </office:meta>
</office:document-meta>
</file>