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ovincialeweg 24A 5503HG Veldhoven, Provincialeweg 24B 5503H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20-07-2023 een aanvraag omgevingsvergunning ontvangen.</text:p>
            <text:p text:style-name="common-al"> Het betreft een aanvraag op locatie Provincialeweg 24A 5503HG Veldhoven, Provincialeweg 24B 5503HG Veldhoven met omschrijving wijzigen van de brandcompartimentering. </text:p>
            <text:p text:style-name="common-al"> De zaak is geregistreerd onder nummer VHZ2023-01304 en is aangevraagd voor de volgende onderdelen: Bouwen.</text:p>
            <text:p text:style-name="last-al"> 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569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9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9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304</meta:user-defined>
    <meta:user-defined meta:name="DCTERMS.abstract">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Provincialeweg 24A 5503HG Veldhoven, Provincialeweg 24B 5503HG Veldhov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694</meta:user-defined>
    <meta:user-defined meta:name="OVERHEIDop.GmbID/DC.identifier">gmb-2023-335694</meta:user-defined>
    <meta:user-defined meta:name="OVERHEIDop.versieInformatie"/>
  </office:meta>
</office:document-meta>
</file>