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het Tinafestival op 16 en 17 september 2023 bij Duinrell, Duinrell 1 (zie ook de gepubliceerde kennisgeving incidentele festiviteit met zelfde zaaknr.)</text:p>
      <text:section text:name="zakelijke-mededeling_id1-3-2" text:style-name="zakelijke-mededeling">
        <text:section text:name="zakelijke-mededeling-tekst_id1-3-2-1" text:style-name="zakelijke-mededeling-tekst">
          <text:section text:name="tekst_id1-3-2-1-1" text:style-name="tekst">
            <text:p text:style-name="common-al">(Z/23/074980 )</text:p>
            <text:p text:style-name="common-al"/>
            <text:p text:style-name="common-al">De vergunning is naar de aanvrager verzonden op 26 juli 2023 </text:p>
            <text:p text:style-name="common-al"/>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35690</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690</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690</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Gemeente Wassenaar verleende evenementenvergunning voor het Tinafestival op 16 en 17 september 2023 bij Duinrell, Duinrell 1 (zie ook de gepubliceerde kennisgeving incidentele festiviteit met zelfde zaaknr.)</meta:user-defined>
    <meta:user-defined meta:name="DCTERMS.W3CDTF/DCTERMS.available">2023-07-31</meta:user-defined>
    <meta:user-defined meta:name="DCTERMS.W3CDTF/OVERHEIDop.jaargang">2023</meta:user-defined>
    <meta:user-defined meta:name="OVERHEIDop.publicationIssue">335690</meta:user-defined>
    <meta:user-defined meta:name="OVERHEIDop.GmbID/DC.identifier">gmb-2023-335690</meta:user-defined>
    <meta:user-defined meta:name="OVERHEIDop.versieInformatie"/>
  </office:meta>
</office:document-meta>
</file>