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kantoor, Prins Hendrikkade te Meppel sectie A 8065, Meppel (MPL00) A 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kantoor aan Prins Hendrikkade te Meppel, Meppel (MPL00) A 806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7-2023. We nemen over de aanvraag waarschijnlijk voor 20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568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5127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kantoor, Prins Hendrikkade te Meppel sectie A 8065, Meppel (MPL00) A 8064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89</meta:user-defined>
    <meta:user-defined meta:name="OVERHEIDop.GmbID/DC.identifier">gmb-2023-335689</meta:user-defined>
    <meta:user-defined meta:name="OVERHEIDop.versieInformatie"/>
  </office:meta>
</office:document-meta>
</file>