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unstraat 5, 5374 A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3 heeft de gemeente bovenstaande sloopmelding ontvangen.</text:p>
            <text:p text:style-name="common-al">De melding betreft locatie Runstraat 5, 5374 AA Schaijk, en is geregistreerd onder zaaknummer <text:span text:style-name="nadrukvet">55935-2023</text:span> en betreft het "gedeeltelijk slopen van de woning".</text:p>
            <text:p text:style-name="common-al">De melding is geaccepteerd op 27-07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568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8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8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559352023</meta:user-defined>
    <meta:user-defined meta:name="DCTERMS.abstract">gedeeltelijk slopen van de woning</meta:user-defined>
    <dc:language>nl</dc:language>
    <meta:user-defined meta:name="OVERHEIDop.locatietype/OVERHEIDop.gebiedsmarkering">Punt</meta:user-defined>
    <meta:user-defined meta:name="DC.title">Acceptatie Sloopmelding, Runstraat 5, 5374 AA Schaijk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88</meta:user-defined>
    <meta:user-defined meta:name="OVERHEIDop.GmbID/DC.identifier">gmb-2023-335688</meta:user-defined>
    <meta:user-defined meta:name="OVERHEIDop.versieInformatie"/>
  </office:meta>
</office:document-meta>
</file>