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990fac2-01a6-4651-b11b-f42bed9598a6.png" manifest:media-type="image/x-eps"/>
  <manifest:file-entry manifest:full-path="Pictures/afb1i4058d746-a638-4c23-9508-cadcff56a5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Z en aanwijzen parkeerplaatsen opladen elektrische motorvoertuigen Eleanor Rooseveltlaan</text:p>
      <text:section text:name="regeling_id1-3-2" text:style-name="regeling">
        <text:section text:name="aanhef_id1-3-2-1" text:style-name="aanhef">
          <text:section text:name="afkondiging_id1-3-2-1-1" text:style-name="afkondiging">
            <text:p text:style-name="afkondiging_top"/>
            <text:p text:style-name="al">Zaaknummer: Z23-067075</text:p>
            <text:p text:style-name="al">Burgemeester en wethouders van Amstelveen besluiten om hun besluit van 17 maart 2023(zaaknummer Z23-025446), waarbij twee parkeerplaatsen in de Rie Cramerstraat zijn aangewezen als parkeerplaats voor voor het opladen van elektrische motorvoertuigen, in te trekken. De openbare laadpaal is nog niet geplaatst waardoor in de praktijk niets veranderd. De geplande parkeerplaatsen voor het opladen van deze elektrische motorvoertuigen zijn weergegeven op de in dit besluit opgenomen tekening PAB-PV-2023-28.</text:p>
            <text:p text:style-name="al">Burgemeester en wethouders van Amstelveen besluiten daarnaast om één parkeerplaats aan te wijzen als parkeerplaats voor het opladen van elektrische motorvoertuigen. Deze parkeerplaats mag alleen gebruikt worden voor het opladen van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8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17 maart (zaaknummer Z23-025446) zijn twee parkeerplaatsen voor het opladen van elektrische motorvoertuigen aangewezen in de Rie Cramerstraat. Tegen dit besluit is bezwaar gemaakt. Er wordt onder meer aangevoerd dat er sprake is van een hoge parkeerdruk aan de zijde van de woningen en dat de aanwijzing van de twee parkeerplaatsen voor opladen van elektrische motorvoertuigen het parkeren van hun voertuigen bemoeilijkt. </text:p>
            <text:p text:style-name="common-al"/>
            <text:p text:style-name="common-al"/>
            <text:p text:style-name="common-al"/>
            <text:p text:style-name="common-al"/>
            <text:p text:style-name="common-al">Samen met de laadpaalexploitant is gezocht naar een geschikte alternatieve locatie. Deze locatie is gevonden in de Eleanor Rooseveltlaan en op tekening PAB-PV-2023-186 zichtbaar. Op deze locatie zullen we één parkeerplaats inrichten als parkeerplaats voor het opladen van elektrische motorvoertuigen</text:p>
            <text:p text:style-name="common-al"/>
            <text:p text:style-name="common-al">De locatie is getoetst aan de Beleidsregels oplaadinfrastructuur elektrische voertuigen 2020 van de gemeente. Ook is er getoetst aan de parkeerdruk. De parkeerdruk op deze locatie is op het drukst gemeten moment 67% (2 van de 3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Eleanor Rooseveltlaan ligt binnen de bebouwde kom en is in beheer bij de gemeente Amstelveen.</text:p>
            <text:p text:style-name="tussenkopcur">Tekeningen</text:p>
            <text:p text:style-name="common-al"/>
            <text:p text:style-name="common-al"/>
            <text:p text:style-name="common-al"/>
            <text:p text:style-name="common-al"/>
            <text:p text:style-name="common-al"/>
            <text:p text:style-name="common-al">
            <draw:frame><draw:text-box><text:section text:name="plaatje_id1-3-2-2-1-32-1" text:style-name="plaatje">
              <text:p text:style-name="illustratie_id1-3-2-2-1-32-1-1"><draw:frame draw:style-name="illustratie_id1-3-2-2-1-32-1-1" text:anchor-type="paragraph" svg:width="153mm" svg:height="198.61132075471698mm"><draw:image xlink:href="Pictures/Afbeelding3if990fac2-01a6-4651-b11b-f42bed9598a6.png" xlink:type="simple"/></draw:frame></text:p>
            </text:section></draw:text-box></draw:frame>
          </text:p>
            <text:p text:style-name="common-al"/>
            <text:p text:style-name="last-al">
            <draw:frame><draw:text-box><text:section text:name="plaatje_id1-3-2-2-1-34-1" text:style-name="plaatje">
              <text:p text:style-name="illustratie_id1-3-2-2-1-34-1-1"><draw:frame draw:style-name="illustratie_id1-3-2-2-1-34-1-1" text:anchor-type="paragraph" svg:width="153mm" svg:height="199.09245283018868mm"><draw:image xlink:href="Pictures/afb1i4058d746-a638-4c23-9508-cadcff56a57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7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67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7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7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en aanwijzen verkeersbesluit opladen elektrische motorvoertuigen - Eleanor Roosevel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aanwijzing Z en aanwijzen parkeerplaatsen opladen elektrische motorvoertuigen Eleanor Rooseveltlaan</meta:user-defined>
    <meta:user-defined meta:name="DCTERMS.W3CDTF/DCTERMS.available">2023-07-31</meta:user-defined>
    <meta:user-defined meta:name="DCTERMS.W3CDTF/OVERHEIDop.jaargang">2023</meta:user-defined>
    <meta:user-defined meta:name="OVERHEIDop.publicationIssue">335678</meta:user-defined>
    <meta:user-defined meta:name="OVERHEIDop.GmbID/DC.identifier">gmb-2023-335678</meta:user-defined>
    <meta:user-defined meta:name="OVERHEIDop.versieInformatie"/>
  </office:meta>
</office:document-meta>
</file>