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de Deldenerweg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met zaaknummer V-2023-3078 voor een omgevingsvergunning : het vellen van 2 berken, op locatie Oude Deldenerweg 2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567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ude Deldenerweg 220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5677</meta:user-defined>
    <meta:user-defined meta:name="OVERHEIDop.GmbID/DC.identifier">gmb-2023-335677</meta:user-defined>
    <meta:user-defined meta:name="OVERHEIDop.versieInformatie"/>
  </office:meta>
</office:document-meta>
</file>