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Challenge Almere-Amsterdam van 7 september 2023 t/m 9 september 2023 - Esplanade (Almere Stad), Eventterrein is op de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157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april 2023</text:p>
            <text:p text:style-name="common-al">
            <text:span text:style-name="nadrukvet">Omschrijving:</text:span> Challenge Almere-Amsterdam van 7 september 2023 t/m 9 september 2023</text:p>
            <text:p text:style-name="common-al">
            <text:span text:style-name="nadrukvet">Locatie:</text:span> Esplanade (Almere Stad), Eventterrein is op de Esplanad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567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7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Challenge Almere-Amsterdam van 7 september 2023 t/m 9 september 2023 - Esplanade (Almere Stad), Eventterrein is op de Esplanad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76</meta:user-defined>
    <meta:user-defined meta:name="OVERHEIDop.GmbID/DC.identifier">gmb-2023-335676</meta:user-defined>
    <meta:user-defined meta:name="OVERHEIDop.versieInformatie"/>
  </office:meta>
</office:document-meta>
</file>