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fstraat 2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76341</text:p>
            <text:p text:style-name="common-al">
            
          </text:p>
            <text:p text:style-name="common-al">Aangevraagd op 26-07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Hofstraat 20 in Den Dungen: het verbouwen van het woonhuis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567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7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7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448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DC.title">Aangevraagde omgevingsvergunning Hofstraat 20 in Den Dung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673</meta:user-defined>
    <meta:user-defined meta:name="OVERHEIDop.GmbID/DC.identifier">gmb-2023-335673</meta:user-defined>
    <meta:user-defined meta:name="OVERHEIDop.versieInformatie"/>
  </office:meta>
</office:document-meta>
</file>