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platse van driehoeksborden t.b.v. een sportactiviteit (open week fitness)</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Westerkwartier een aanvraag ontvangen voor het plaatsen van driehoeksborden t.b.v. een sportactiviteit (open week fitness) op locatie in de gemeente Westerkwartier. De aanvraag is geregistreerd onder zaaknummer 202300264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6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6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aanvraag: Vergunning APV / Bijzondere wetten - het platse van driehoeksborden t.b.v. een sportactiviteit (open week fitness)</meta:user-defined>
    <meta:user-defined meta:name="DCTERMS.W3CDTF/DCTERMS.available">2023-07-31</meta:user-defined>
    <meta:user-defined meta:name="DCTERMS.W3CDTF/OVERHEIDop.jaargang">2023</meta:user-defined>
    <meta:user-defined meta:name="OVERHEIDop.publicationIssue">335668</meta:user-defined>
    <meta:user-defined meta:name="OVERHEIDop.GmbID/DC.identifier">gmb-2023-335668</meta:user-defined>
    <meta:user-defined meta:name="OVERHEIDop.versieInformatie"/>
  </office:meta>
</office:document-meta>
</file>