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46, Gerrit van Rietveltlaan 5 (sectie C, nr. 7553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046 voor het bouwen van een woning  op locatie Gerrit van Rietveltlaan 5 (sectie C, nr. 7553) i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66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6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6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errit van Rietveltlaan 5 (sectie C, nr. 7553) in Aalsmeer</meta:user-defined>
    <dc:language>nl</dc:language>
    <meta:user-defined meta:name="OVERHEIDop.locatietype/OVERHEIDop.gebiedsmarkering">Punt</meta:user-defined>
    <meta:user-defined meta:name="DC.title">Kennisgeving termijnverlenging Z2023-00000046, Gerrit van Rietveltlaan 5 (sectie C, nr. 7553) in Aalsmeer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65</meta:user-defined>
    <meta:user-defined meta:name="OVERHEIDop.GmbID/DC.identifier">gmb-2023-335665</meta:user-defined>
    <meta:user-defined meta:name="OVERHEIDop.versieInformatie"/>
  </office:meta>
</office:document-meta>
</file>