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ANDEREN EN VERGROTEN VAN EEN HOTEL MET 22 (GEZINS)HOTELKAMERS,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en vergroten van een hotel met 22 (gezins)hotelkamers op het perceel Schans 65 te Heerenveen  (indieningsdatum 14-06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66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VERANDEREN EN VERGROTEN VAN EEN HOTEL MET 22 (GEZINS)HOTELKAMERS, SCHANS 65 HEEREN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64</meta:user-defined>
    <meta:user-defined meta:name="OVERHEIDop.GmbID/DC.identifier">gmb-2023-335664</meta:user-defined>
    <meta:user-defined meta:name="OVERHEIDop.versieInformatie"/>
  </office:meta>
</office:document-meta>
</file>