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3 lichtreclames en de naam van het pand in freesletters aan Maasboulevard 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3 lichtreclames en naam van het pand in freesletters </text:p>
            <text:p text:style-name="common-al">Met de adressering : Maasboulevard 2, 3133 AL </text:p>
            <text:p text:style-name="common-al">Kenmerk : OVXINR-9133</text:p>
            <text:p text:style-name="common-al">Type aanvraag : vergunningaanvraag regulier behandelen</text:p>
            <text:p text:style-name="common-al">Datum ontvangst : 18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66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6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6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133</meta:user-defined>
    <dc:language>nl</dc:language>
    <meta:user-defined meta:name="OVERHEIDop.locatietype/OVERHEIDop.gebiedsmarkering">Adres</meta:user-defined>
    <meta:user-defined meta:name="DC.title">Aanvraag vergunning voor het realiseren van 3 lichtreclames en de naam van het pand in freesletters aan Maasboulevard 2 te Vlaarding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63</meta:user-defined>
    <meta:user-defined meta:name="OVERHEIDop.GmbID/DC.identifier">gmb-2023-335663</meta:user-defined>
    <meta:user-defined meta:name="OVERHEIDop.versieInformatie"/>
  </office:meta>
</office:document-meta>
</file>