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orst 2 (bijgebouw De Knepse 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V-2023-2061 voor een omgevingsvergunning : handelen in strijd met regels ruimtelijke ordening t.b.v. het gedeeltelijk vervangen en vergroten van een koelgebouw, op locatie De Horst 2 (bijgebouw De Knepse U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6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Horst 2 (bijgebouw De Knepse UT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661</meta:user-defined>
    <meta:user-defined meta:name="OVERHEIDop.GmbID/DC.identifier">gmb-2023-335661</meta:user-defined>
    <meta:user-defined meta:name="OVERHEIDop.versieInformatie"/>
  </office:meta>
</office:document-meta>
</file>