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de dakkapel aan de voorzijde en het vervangen van de dakkapel aan de achterzijde van de woning aan Dalkruid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en vergroten van de dakkapel aan de voorzijde en het vervangen van de dakkapel aan de achterzijde van de woning </text:p>
            <text:p text:style-name="common-al">Met de adressering : Dalkruid 6, 3137 WK </text:p>
            <text:p text:style-name="common-al">Kenmerk : OVXINR-9114</text:p>
            <text:p text:style-name="common-al">Type aanvraag : vergunningaanvraag regulier behandelen</text:p>
            <text:p text:style-name="common-al">Datum ontvangst : 13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65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5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5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14</meta:user-defined>
    <dc:language>nl</dc:language>
    <meta:user-defined meta:name="OVERHEIDop.locatietype/OVERHEIDop.gebiedsmarkering">Adres</meta:user-defined>
    <meta:user-defined meta:name="DC.title">Aanvraag vergunning voor het vervangen en vergroten van de dakkapel aan de voorzijde en het vervangen van de dakkapel aan de achterzijde van de woning aan Dalkruid 6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58</meta:user-defined>
    <meta:user-defined meta:name="OVERHEIDop.GmbID/DC.identifier">gmb-2023-335658</meta:user-defined>
    <meta:user-defined meta:name="OVERHEIDop.versieInformatie"/>
  </office:meta>
</office:document-meta>
</file>