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uli 2023, <text:span text:style-name="nadrukvet">Lift ’n Load </text:span>op 16 september 2023 van 07.00 uur tot 01.30 uur in Gilze, Broekakkerweg 16 (103158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65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5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5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5655</meta:user-defined>
    <meta:user-defined meta:name="OVERHEIDop.GmbID/DC.identifier">gmb-2023-335655</meta:user-defined>
    <meta:user-defined meta:name="OVERHEIDop.versieInformatie"/>
  </office:meta>
</office:document-meta>
</file>