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 7A, 4461KK Goes - Aanvraag omgevingsvergunning voor verbouw Voorstad 7A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uli 2023 een aanvraag hebben ontvangen voor een omgevingsvergunning op de locatie Voorstad 7A, 4461KK Goes. De aanvraag is geregistreerd onder zaaknummer Z2023-00000765. De aanvraag betreft:</text:p>
            <text:p text:style-name="common-al">verbouw Voorstad 7A Goe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565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5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5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oorstad 7A, 4461KK Goes - Aanvraag omgevingsvergunning voor verbouw Voorstad 7A Goes</meta:user-defined>
    <dc:language>nl</dc:language>
    <meta:user-defined meta:name="OVERHEIDop.locatietype/OVERHEIDop.gebiedsmarkering">Punt</meta:user-defined>
    <meta:user-defined meta:name="DC.title">Voorstad 7A, 4461KK Goes - Aanvraag omgevingsvergunning voor verbouw Voorstad 7A Goes</meta:user-defined>
    <meta:user-defined meta:name="DCTERMS.W3CDTF/DCTERMS.available">2023-07-31</meta:user-defined>
    <meta:user-defined meta:name="DCTERMS.W3CDTF/OVERHEIDop.jaargang">2023</meta:user-defined>
    <meta:user-defined meta:name="OVERHEIDop.publicationIssue">335654</meta:user-defined>
    <meta:user-defined meta:name="OVERHEIDop.GmbID/DC.identifier">gmb-2023-335654</meta:user-defined>
    <meta:user-defined meta:name="OVERHEIDop.versieInformatie"/>
  </office:meta>
</office:document-meta>
</file>